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paragraph-properties fo:margin-left="2.9131in">
        <style:tab-stops/>
      </style:paragraph-properties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36" style:parent-style-name="Domyślnaczcionkaakapitu" style:family="text">
      <style:text-properties fo:color="#000000" fo:font-size="10pt" style:font-size-asian="10pt" style:font-size-complex="10pt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P39" style:parent-style-name="Standard" style:family="paragraph">
      <style:paragraph-properties fo:text-align="end" fo:line-height="115%"/>
      <style:text-properties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TimesNewRomanPSMT" fo:color="#000000"/>
    </style:style>
    <style:style style:name="P42" style:parent-style-name="Standard" style:family="paragraph">
      <style:paragraph-properties fo:text-align="justify" fo:line-height="115%"/>
      <style:text-properties style:font-name="TimesNewRomanPSMT" fo:color="#000000"/>
    </style:style>
    <style:style style:name="P43" style:parent-style-name="Standard" style:family="paragraph">
      <style:paragraph-properties fo:text-align="justify" fo:line-height="115%"/>
      <style:text-properties fo:color="#000000"/>
    </style:style>
    <style:style style:name="P44" style:parent-style-name="Standard" style:family="paragraph">
      <style:paragraph-properties fo:text-align="justify" fo:line-height="115%"/>
      <style:text-properties fo:color="#000000"/>
    </style:style>
    <style:style style:name="P45" style:parent-style-name="Standard" style:family="paragraph">
      <style:paragraph-properties fo:text-align="justify" fo:line-height="115%"/>
      <style:text-properties fo:color="#000000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fo:color="#000000" style:text-position="super 66.6%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0pt" style:font-size-asian="10pt" style:font-size-complex="10pt"/>
    </style:style>
    <style:style style:name="T67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<text:tab/><text:tab/><text:tab/><text:tab/>...................................................</text:p>
      <text:p text:style-name="P4"><text:tab/><text:span text:style-name="T5">(pieczęć firmy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</text:span><text:span text:style-name="T12"><text:tab/></text:span><text:span text:style-name="T13"><text:tab/><text:s/>(miejscowość, data)</text:span></text:p>
      <text:p text:style-name="P14"/>
      <text:p text:style-name="P15"/>
      <text:p text:style-name="P16"/>
      <text:p text:style-name="P17"/>
      <text:p text:style-name="P18"><text:span text:style-name="T19"><text:tab/></text:span>ZAŚWIADCZENIE O ZAROBKACH</text:p>
      <text:p text:style-name="P20"><text:s text:c="13"/>dla osób<text:s/>zgłaszających uzyskanie dochodu</text:p>
      <text:p text:style-name="P21"/>
      <text:p text:style-name="P22"/>
      <text:p text:style-name="P23">Zaświadcza się, że Pan (-i) ....................................................... …………………………………….</text:p>
      <text:p text:style-name="P24">Zamieszkały (-ła) ................................................................................................................................</text:p>
      <text:p text:style-name="P25">Jest/był/a * zatrudniony (-na) w…………………………………………………………………….<text:s/>............................................................................................................................................................</text:p>
      <text:p text:style-name="P26">(pełna nazwa zakładu pracy)</text:p>
      <text:p text:style-name="P27">na czas nieokreślony/ na czas określony* od ......................................... do ...................................... na podstawie .....................................................</text:p>
      <text:p text:style-name="P28"><text:s text:c="29"/><text:span text:style-name="T29">(podać rodzaj umowy)</text:span></text:p>
      <text:p text:style-name="P30"/>
      <text:p text:style-name="P31">Wynagrodzenie za miesiąc następujący po miesiącu, w którym nastąpiło uzyskanie dochodu**</text:p>
      <text:p text:style-name="Standard">tj. ........................................... wynosiło: ..............................................................................zł netto.</text:p>
      <text:p text:style-name="P32"><text:s text:c="20"/>(nazwa miesiąca) <text:s text:c="3"/><text:tab/><text:tab/><text:tab/><text:s text:c="25"/></text:p>
      <text:p text:style-name="P33"><text:span text:style-name="T34"><text:s text:c="2"/></text:span><text:span text:style-name="T35">(dochód netto: przychód pomniej</text:span><text:span text:style-name="T36">szony o koszty uzyskania przychodu, należny <text:s/>podatek <text:s/>dochodowy od osób fizycznych, składki na ubezpieczenia społeczne</text:span><text:span text:style-name="T37"><text:s/></text:span><text:span text:style-name="T38">nie zaliczone do kosztów uzyskania przychodu oraz składki na ubezpieczenie zdrowotne)</text:span></text:p>
      <text:p text:style-name="P39"/>
      <text:p text:style-name="P40"/>
      <text:p text:style-name="P41">Zaświadczenie wydaje się na prośbę pracownika celem przedłożenia w Miejskim Ośrodku Pomocy</text:p>
      <text:p text:style-name="P42">Społecznej w Zakopanem.</text:p>
      <text:p text:style-name="P43"/>
      <text:p text:style-name="P44"/>
      <text:p text:style-name="P45"><text:tab/><text:tab/><text:tab/><text:tab/><text:tab/><text:tab/><text:tab/>............................................................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</text:span><text:span text:style-name="T55">(wystawił)</text:span></text:p>
      <text:p text:style-name="P56"/>
      <text:p text:style-name="P57">* niepotrzebne skreślić</text:p>
      <text:p text:style-name="P58"><text:span text:style-name="T59">**</text:span><text:span text:style-name="T60"><text:s/></text:span><text:span text:style-name="T61">np. jeśli pracownik rozpoczął zatrudnienie od stycznia, zaświa</text:span><text:span text:style-name="T62">dczenie powinno być wydane o dochodzie za miesiąc luty <text:s text:c="182"/></text:span></text:p>
      <text:p text:style-name="P63"/>
      <text:p text:style-name="P64">Wg.<text:s/>definicji ustawowej:</text:p>
      <text:p text:style-name="P65"><text:span text:style-name="T66">Dochód – oznacza, po odliczeniu kwot alimentów świadczonych na rzecz innych osób, przychody podlegające opodatkowaniu na zasadach określonych w art. 27, art. 30 b, art. 30 c, art. 30 e <text:s/>i art. 30 f <text:s/></text:span><text:span text:style-name="T67">ustawy</text:span><text:span text:style-name="T68"><text:s/>z dnia 26 lipca 1991 r. o pod</text:span><text:span text:style-name="T69">atku dochodowym od osób fizycznych, pomniejszony o koszty uzyskania przychodu, należny podatek dochodowy od osób fizycznych, składki na ubezpieczenia społeczne niezaliczone do kosztów uzyskania przychodu oraz składki na ubezpieczenie zdrowot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P</meta:initial-creator>
    <dc:creator>MOPS Zakopane</dc:creator>
    <meta:creation-date>2021-08-03T12:32:00Z</meta:creation-date>
    <dc:date>2022-05-13T07:39:00Z</dc:date>
    <meta:print-date>2022-05-13T07:38:00Z</meta:print-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0" meta:character-count="2589" meta:row-count="18" meta:non-whitespace-character-count="2224"/>
  </office:meta>
</office:document-meta>
</file>