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line-height="20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20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20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 <text:s text:c="51"/>…...............................................</text:p>
      <text:p text:style-name="Standard"><text:s text:c="8"/><text:span text:style-name="T2"><text:s text:c="2"/>(pieczątka zakładu pracy)<text:s/></text:span><text:span text:style-name="T3"><text:s text:c="89"/>(miejscowość i data)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ZAŚWIADCZENIE</text:p>
      <text:p text:style-name="P11"/>
      <text:p text:style-name="P12"/>
      <text:p text:style-name="P13">Pani/Pan …................................................................................................................jest zatrudniona/y</text:p>
      <text:p text:style-name="P14"><text:s text:c="49"/><text:span text:style-name="T15"><text:s/>(imię i nazwisko pracownika)</text:span></text:p>
      <text:p text:style-name="P16"/>
      <text:p text:style-name="P17">w ….......................................................................................................................................................</text:p>
      <text:p text:style-name="P18"/>
      <text:p text:style-name="P19">…...........................................................................................................................................................</text:p>
      <text:p text:style-name="P20"><text:s text:c="51"/><text:span text:style-name="T21"><text:s/>(pełna nazwa zakładu pracy)</text:span></text:p>
      <text:p text:style-name="P22"/>
      <text:p text:style-name="P23">od dnia.....................................................do dnia......................................................na czas określony;</text:p>
      <text:p text:style-name="P24"/>
      <text:p text:style-name="P25">od dnia.....................................................na czas nieokreślony.<text:span text:style-name="T26">*</text:span></text:p>
      <text:p text:style-name="P27"/>
      <text:p text:style-name="P28"/>
      <text:p text:style-name="P29">W/w udzielono urlopu wychowawczego na dziecko<text:s text:c="2"/>.......................................................................................</text:p>
      <text:p text:style-name="P30">……………………………………………………….data urodzenia...............................................................</text:p>
      <text:p text:style-name="P31">na okres od …................................................................do................................................................................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92"/>…...............….........................................</text:p>
      <text:p text:style-name="P39"><text:s text:c="109"/><text:span text:style-name="T40">(podpis pracod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s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P</meta:initial-creator>
    <dc:creator>MOPS Zakopane</dc:creator>
    <meta:creation-date>2022-02-18T13:15:00Z</meta:creation-date>
    <dc:date>2022-02-18T13:28:00Z</dc:date>
    <meta:print-date>2022-02-18T13:18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69" meta:character-count="1880" meta:row-count="13" meta:non-whitespace-character-count="1614"/>
  </office:meta>
</office:document-meta>
</file>