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omyślnaczcionkaakapitu" style:family="text">
      <style:text-properties style:text-position="super 66.6%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list-style-name="LFO2" style:family="paragraph"/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list-style-name="LFO2" style:family="paragraph"/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list-style-name="LFO2" style:family="paragraph"/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list-style-name="LFO2" style:family="paragraph"/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list-style-name="LFO3" style:family="paragraph"/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Standard" style:list-style-name="LFO3" style:family="paragraph"/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Zakopane, dnia.....................................</text:p>
      <text:p text:style-name="Standard">…...................................................</text:p>
      <text:p text:style-name="P2">imię i nazwisko</text:p>
      <text:p text:style-name="P3"/>
      <text:p text:style-name="Standard">…...................................................</text:p>
      <text:p text:style-name="P4">PESEL</text:p>
      <text:p text:style-name="P5"/>
      <text:p text:style-name="Standard">…...................................................</text:p>
      <text:p text:style-name="P6">adres zameldowania</text:p>
      <text:p text:style-name="P7"/>
      <text:p text:style-name="Standard">…...................................................</text:p>
      <text:p text:style-name="Standard"><text:span text:style-name="T8">adres zamieszkania</text:span></text:p>
      <text:p text:style-name="Standard"/>
      <text:p text:style-name="Standard">…...................................................</text:p>
      <text:p text:style-name="Standard"><text:span text:style-name="T9">telefon</text:span></text:p>
      <text:p text:style-name="Standard"/>
      <text:p text:style-name="Standard"><text:span text:style-name="T10">odbiór osobisty / proszę o wysłanie<text:s/></text:span><text:span text:style-name="T11">zaświadczenia na adres</text:span><text:span text:style-name="T12">1</text:span><text:span text:style-name="T13">..........................................................................</text:span></text:p>
      <text:p text:style-name="Standard"><text:span text:style-name="T14"><text:s text:c="12"/></text:span></text:p>
      <text:p text:style-name="P15"/>
      <text:p text:style-name="P16"/>
      <text:p text:style-name="P17">Podanie o wydanie zaświadczenia</text:p>
      <text:p text:style-name="P18"/>
      <text:p text:style-name="P19"><text:span text:style-name="T20"><text:tab/></text:span>Proszę o wydanie zaświadczenia, że nie występowałem/am do tutejszego Ośrodka<text:s text:c="32"/><text:s/>z wnioskiem o ustalenie prawa do:</text:p>
      <text:list text:style-name="LFO1" text:continue-numbering="true">
        <text:list-item>
          <text:p text:style-name="P21">zasiłku rodzinnego wraz z dodatkami,</text:p>
        </text:list-item>
        <text:list-item>
          <text:p text:style-name="P22">jednorazowej zapomogi z tytułu urodzenia się dziecka,</text:p>
        </text:list-item>
        <text:list-item>
          <text:p text:style-name="P23">zasiłku pielęgnacyjnego,</text:p>
        </text:list-item>
        <text:list-item>
          <text:p text:style-name="P24">specjalnego zasiłku opiekuńczego,</text:p>
        </text:list-item>
        <text:list-item>
          <text:p text:style-name="P25">świadczenia rodzicielskiego<text:span text:style-name="T26">2</text:span></text:p>
        </text:list-item>
      </text:list>
      <text:p text:style-name="P27">na okres zasiłkowy<text:s/>........................................</text:p>
      <text:p text:style-name="P28">w okresie od …...............................do …......................................</text:p>
      <text:p text:style-name="P29"/>
      <text:p text:style-name="P30">na dziecko/dzieci/osobę:</text:p>
      <text:p text:style-name="Standard"/>
      <text:p text:style-name="Standard"/>
      <text:list text:style-name="LFO2" text:continue-numbering="true">
        <text:list-item>
          <text:p text:style-name="P31">….................................................urodzone..........................PESEL:....................................</text:p>
        </text:list-item>
      </text:list>
      <text:p text:style-name="P32"><text:s text:c="15"/>imię i nazwisko</text:p>
      <text:p text:style-name="P33"/>
      <text:list text:style-name="LFO2" text:continue-numbering="true">
        <text:list-item>
          <text:p text:style-name="P34">….................................................urodzone..........................PESEL:....................................</text:p>
        </text:list-item>
      </text:list>
      <text:p text:style-name="P35"><text:s text:c="15"/>imię i nazwisko</text:p>
      <text:p text:style-name="P36"/>
      <text:list text:style-name="LFO2" text:continue-numbering="true">
        <text:list-item>
          <text:p text:style-name="P37">….................................................urodzone..........................PESEL:....................................</text:p>
        </text:list-item>
      </text:list>
      <text:p text:style-name="P38"><text:s text:c="15"/>imię i nazwisko</text:p>
      <text:p text:style-name="P39"/>
      <text:list text:style-name="LFO2" text:continue-numbering="true">
        <text:list-item>
          <text:p text:style-name="P40">….................................................urodzone..........................PESEL:....................................</text:p>
        </text:list-item>
      </text:list>
      <text:p text:style-name="P41"><text:s text:c="16"/>imię i nazwisko</text:p>
      <text:p text:style-name="P42"/>
      <text:p text:style-name="Standard"/>
      <text:p text:style-name="Standard">Zaświadczenie potrzebne jest do przedłożenia w …......................................................................</text:p>
      <text:p text:style-name="Standard"/>
      <text:p text:style-name="Standard"/>
      <text:p text:style-name="Standard"/>
      <text:p text:style-name="P43">….......................................................</text:p>
      <text:p text:style-name="P44"><text:s text:c="89"/><text:span text:style-name="T45">podpis</text:span></text:p>
      <text:p text:style-name="P46"/>
      <text:p text:style-name="P47"/>
      <text:list text:style-name="LFO3" text:continue-numbering="true">
        <text:list-item>
          <text:p text:style-name="P48"><text:span text:style-name="T49">Właściwe podkreślić</text:span></text:p>
        </text:list-item>
        <text:list-item>
          <text:p text:style-name="P50"><text:span text:style-name="T51">Właściwe podkreślić</text:span></text:p>
        </text:list-item>
      </text:list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size="10pt" style:font-size-asian="10pt" style:font-size-complex="10pt"/>
    </style:style>
    <style:style style:name="WW_CharLFO2LVL2" style:family="text">
      <style:text-properties fo:font-size="10pt" style:font-size-asian="10pt" style:font-size-complex="10pt"/>
    </style:style>
    <style:style style:name="WW_CharLFO2LVL3" style:family="text">
      <style:text-properties fo:font-size="10pt" style:font-size-asian="10pt" style:font-size-complex="10pt"/>
    </style:style>
    <style:style style:name="WW_CharLFO2LVL4" style:family="text">
      <style:text-properties fo:font-size="10pt" style:font-size-asian="10pt" style:font-size-complex="10pt"/>
    </style:style>
    <style:style style:name="WW_CharLFO2LVL5" style:family="text">
      <style:text-properties fo:font-size="10pt" style:font-size-asian="10pt" style:font-size-complex="10pt"/>
    </style:style>
    <style:style style:name="WW_CharLFO2LVL6" style:family="text">
      <style:text-properties fo:font-size="10pt" style:font-size-asian="10pt" style:font-size-complex="10pt"/>
    </style:style>
    <style:style style:name="WW_CharLFO2LVL7" style:family="text">
      <style:text-properties fo:font-size="10pt" style:font-size-asian="10pt" style:font-size-complex="10pt"/>
    </style:style>
    <style:style style:name="WW_CharLFO2LVL8" style:family="text">
      <style:text-properties fo:font-size="10pt" style:font-size-asian="10pt" style:font-size-complex="10pt"/>
    </style:style>
    <style:style style:name="WW_CharLFO2LVL9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166in" fo:margin-left="0.7875in" fo:margin-bottom="0.1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P</meta:initial-creator>
    <dc:creator>MOPS Zakopane</dc:creator>
    <meta:creation-date>2022-10-13T09:20:00Z</meta:creation-date>
    <dc:date>2022-10-13T09:20:00Z</dc:date>
    <meta:print-date>2022-10-13T09:2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89" meta:character-count="2025" meta:row-count="14" meta:non-whitespace-character-count="1740"/>
  </office:meta>
</office:document-meta>
</file>